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pitch="variable"/>
    <style:font-face style:name="ZapfHumnst Dm BT" svg:font-family="'ZapfHumnst Dm B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fo:line-height="120%" fo:text-align="start" style:justify-single-word="false" fo:text-indent="0cm" style:auto-text-indent="false"/>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1" fo:font-size="18pt" style:font-name-asian="Times New Roman1" style:font-size-asian="18pt" style:font-name-complex="Times New Roman1" style:font-size-complex="18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1" fo:font-size="13pt" style:font-name-asian="Times New Roman1" style:font-size-asian="13pt" style:font-name-complex="Times New Roman1" style:font-size-complex="13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1" fo:font-size="15pt" style:font-name-asian="Times New Roman1" style:font-size-asian="15pt" style:font-name-complex="Times New Roman1" style:font-size-complex="15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ZapfHumnst Dm BT" fo:font-size="13pt" style:font-name-asian="ZapfHumnst Dm BT" style:font-size-asian="13pt" style:font-name-complex="ZapfHumnst Dm BT" style:font-size-complex="13pt"/>
    </style:style>
    <style:style style:name="P8" style:family="paragraph" style:parent-style-name="Standard">
      <style:paragraph-properties fo:margin-left="0cm" fo:margin-right="0.794cm" fo:margin-top="0cm" fo:margin-bottom="0cm" fo:line-height="100%" fo:text-align="center" style:justify-single-word="false" fo:text-indent="0cm" style:auto-text-indent="false"/>
      <style:text-properties fo:color="#000000" style:font-name="ZapfHumnst Dm BT" fo:font-size="19pt" style:font-name-asian="ZapfHumnst Dm BT" style:font-size-asian="19pt" style:font-name-complex="ZapfHumnst Dm BT" style:font-size-complex="19pt"/>
    </style:style>
    <style:style style:name="P9" style:family="paragraph" style:parent-style-name="Standard">
      <style:paragraph-properties fo:margin-left="0cm" fo:margin-right="0.794cm" fo:margin-top="0cm" fo:margin-bottom="0cm" fo:line-height="100%" fo:text-align="center" style:justify-single-word="false" fo:text-indent="0cm" style:auto-text-indent="false"/>
      <style:text-properties fo:color="#000000" style:font-name="ZapfHumnst Dm BT" fo:font-size="10pt" style:font-name-asian="ZapfHumnst Dm BT" style:font-size-asian="10pt" style:font-name-complex="ZapfHumnst Dm BT" style:font-size-complex="10pt"/>
    </style:style>
    <style:style style:name="P10" style:family="paragraph" style:parent-style-name="Standard">
      <style:paragraph-properties fo:margin-left="0cm" fo:margin-right="0.794cm" fo:margin-top="0cm" fo:margin-bottom="0cm" fo:line-height="100%" fo:text-align="start" style:justify-single-word="false" fo:text-indent="0cm" style:auto-text-indent="fals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11" style:family="paragraph" style:parent-style-name="Standard">
      <style:paragraph-properties fo:margin-left="0cm" fo:margin-right="0cm" fo:margin-top="0cm" fo:margin-bottom="0cm" fo:line-height="120%" fo:text-align="start" style:justify-single-word="false" fo:text-indent="2.54cm" style:auto-text-indent="false"/>
      <style:text-properties fo:color="#000000" style:font-name="Times New Roman1" fo:font-size="15pt" style:font-name-asian="Times New Roman1" style:font-size-asian="15pt" style:font-name-complex="Times New Roman1" style:font-size-complex="15pt"/>
    </style:style>
    <style:style style:name="P12" style:family="paragraph" style:parent-style-name="Text_20_body">
      <style:text-properties style:font-name="Times New Roman" fo:font-size="14pt" fo:language="en" fo:country="GB" style:font-size-asian="14pt" style:font-size-complex="14pt"/>
    </style:style>
    <style:style style:name="P13" style:family="paragraph" style:parent-style-name="Text_20_body">
      <style:paragraph-properties fo:margin-left="11.43cm" fo:margin-right="0cm" fo:text-indent="-11.43cm" style:auto-text-indent="false"/>
      <style:text-properties style:font-name="Times New Roman" fo:font-size="14pt" fo:language="en" fo:country="GB" style:font-size-asian="14pt" style:font-size-complex="14pt"/>
    </style:style>
    <style:style style:name="P14" style:family="paragraph" style:parent-style-name="Standard" style:master-page-name="Page_20_Style_20_1">
      <style:paragraph-properties fo:margin-left="0cm" fo:margin-right="0.794cm" fo:margin-top="0cm" fo:margin-bottom="0cm" fo:line-height="100%" fo:text-align="center" style:justify-single-word="false" fo:text-indent="0.953cm" style:auto-text-indent="false" style:page-number="auto"/>
      <style:text-properties fo:color="#000000" style:font-name="ZapfHumnst Dm BT" fo:font-size="22pt" style:font-name-asian="ZapfHumnst Dm BT" style:font-size-asian="22pt" style:font-name-complex="ZapfHumnst Dm BT" style:font-size-complex="22pt"/>
    </style:style>
    <style:style style:name="P15" style:family="paragraph" style:parent-style-name="Standard" style:list-style-name="L1">
      <style:paragraph-properties fo:margin-top="0cm" fo:margin-bottom="0cm" fo:line-height="100%" fo:text-align="start" style:justify-single-word="false"/>
      <style:text-properties fo:color="#000000" style:font-name="Times New Roman1" fo:font-size="13pt" style:font-name-asian="Times New Roman1" style:font-size-asian="13pt" style:font-name-complex="Times New Roman1" style:font-size-complex="13pt"/>
    </style:style>
    <style:style style:name="T1" style:family="text">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T2" style:family="text">
      <style:text-properties fo:color="#000000" style:font-name="Times New Roman1" fo:font-size="13pt" style:font-name-asian="Times New Roman1" style:font-size-asian="13pt" style:font-name-complex="Times New Roman1" style:font-size-complex="13pt"/>
    </style:style>
    <style:style style:name="T3" style:family="text">
      <style:text-properties fo:color="#000000" style:font-name="Times New Roman1" fo:font-size="13pt" fo:font-weight="normal" style:font-name-asian="Times New Roman1" style:font-size-asian="13pt" style:font-weight-asian="normal" style:font-name-complex="Times New Roman1" style:font-size-complex="13pt" style:font-weight-complex="normal"/>
    </style:style>
    <style:style style:name="T4" style:family="text">
      <style:text-properties fo:color="#000000" style:font-name="Times New Roman1" fo:font-size="14pt" style:font-name-asian="Times New Roman1" style:font-size-asian="14pt" style:font-name-complex="Times New Roman1" style:font-size-complex="14pt"/>
    </style:style>
    <style:style style:name="T5" style:family="text">
      <style:text-properties fo:color="#000000" style:font-name="Times New Roman1" fo:font-size="15pt" style:font-name-asian="Times New Roman1" style:font-size-asian="15pt" style:font-name-complex="Times New Roman1" style:font-size-complex="15pt"/>
    </style:style>
    <style:style style:name="T6" style:family="text">
      <style:text-properties fo:color="#000000" style:text-position="super 58%" style:font-name="Times New Roman1" fo:font-size="13pt" fo:font-weight="bold" style:font-name-asian="Times New Roman1" style:font-size-asian="13pt" style:font-weight-asian="bold" style:font-name-complex="Times New Roman1" style:font-size-complex="13pt" style:font-weight-complex="bold"/>
    </style:style>
    <style:style style:name="T7" style:family="text">
      <style:text-properties fo:color="#000000" style:text-position="super 58%" style:font-name="Times New Roman1" fo:font-size="15pt" style:font-name-asian="Times New Roman1" style:font-size-asian="15pt" style:font-name-complex="Times New Roman1" style:font-size-complex="15pt"/>
    </style:style>
    <style:style style:name="T8" style:family="text">
      <style:text-properties fo:color="#000000" style:text-position="super 58%" style:font-name="Times New Roman" fo:font-size="14pt" fo:language="en" fo:country="GB" style:font-name-asian="Times New Roman1" style:font-size-asian="14pt" style:font-name-complex="Times New Roman1" style:font-size-complex="14pt"/>
    </style:style>
    <style:style style:name="T9" style:family="text">
      <style:text-properties fo:color="#000000" style:font-name="Times New Roman" fo:font-size="14pt" fo:language="en" fo:country="GB" style:font-name-asian="Times New Roman1" style:font-size-asian="14pt" style:font-name-complex="Times New Roman1" style:font-size-complex="14pt"/>
    </style:style>
    <style:style style:name="T10" style:family="text">
      <style:text-properties fo:font-style="italic"/>
    </style:style>
    <style:style style:name="T11"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llegiate Rowing</text:p>
      <text:p text:style-name="P8">2014 Season</text:p>
      <text:p text:style-name="P9"/>
      <text:p text:style-name="P10">Regattas and Important Dates:</text:p>
      <text:p text:style-name="P3"/>
      <text:p text:style-name="P2"><text:span text:style-name="T9">February 8</text:span><text:span text:style-name="T8">th</text:span><text:span text:style-name="T9">: <text:s/>Novice Erg Sprints ….................................................................. Dennis Morris H.S.</text:span></text:p>
      <text:p text:style-name="P12">February 15<text:span text:style-name="T11">th</text:span>: Rudernkrieg, High School Erg competition................................................Eden H.S.</text:p>
      <text:p text:style-name="P12">February 19<text:span text:style-name="T11">th</text:span> : <text:s/>Swim assessment …........................................................................... Kiwanis Pool</text:p>
      <text:p text:style-name="P12">March 1<text:span text:style-name="T11">st</text:span>: Ontario Erg Championships ….................................................................Ridley College</text:p>
      <text:p text:style-name="P13">March 22: <text:s/>Tentative – first day on water.....................................................................Henley Island</text:p>
      <text:p text:style-name="P13">April 20: Easter Sunday – no high school rowing....................................................................<text:span text:style-name="T10">enjoy!</text:span></text:p>
      <text:p text:style-name="P2"><text:span text:style-name="T5">April 26</text:span><text:span text:style-name="T7">th</text:span><text:span text:style-name="T5">: Stotesbury Time Trials (selected crews)...........................................Henley Island</text:span></text:p>
      <text:p text:style-name="P2"><text:span text:style-name="T5">April 27</text:span><text:span text:style-name="T7">th</text:span><text:span text:style-name="T5">: Early Bird Regatta............................................................................Henley Island</text:span></text:p>
      <text:p text:style-name="P2"><text:span text:style-name="T5">May 10</text:span><text:span text:style-name="T7">th</text:span><text:span text:style-name="T5">: Tag Day...........................................................</text:span><text:span text:style-name="T4">Various locations, West St. Catharines</text:span></text:p>
      <text:p text:style-name="P2"><text:span text:style-name="T5">May 11</text:span><text:span text:style-name="T7">th</text:span><text:span text:style-name="T5">: Mother’s Day Regatta........................................................................Henley Island</text:span></text:p>
      <text:p text:style-name="P2"><text:span text:style-name="T5">May 16</text:span><text:span text:style-name="T7">th</text:span><text:span text:style-name="T5"> - 17</text:span><text:span text:style-name="T7">th</text:span><text:span text:style-name="T5">: Stotesbury Cup Regatta (qualifying crews only).................Philadelphia, PA</text:span></text:p>
      <text:p text:style-name="P2"><text:span text:style-name="T5">May 17 - 18</text:span><text:span text:style-name="T7">th</text:span><text:span text:style-name="T5">: South Niagara Invitational Regatta.................................................... Welland</text:span></text:p>
      <text:p text:style-name="P2"><text:span text:style-name="T5">May 31</text:span><text:span text:style-name="T7">st</text:span><text:span text:style-name="T5">: Western Ontario S.S. Regatta....................................................................London*</text:span></text:p>
      <text:p text:style-name="P2"><text:span text:style-name="T5">June 6</text:span><text:span text:style-name="T7">th</text:span><text:span text:style-name="T5"> - 8</text:span><text:span text:style-name="T7">th</text:span><text:span text:style-name="T5"> </text:span><text:span text:style-name="T5">: CSSRA (Schoolboy) Championships..........................................Henley Island</text:span></text:p>
      <text:p text:style-name="P11"/>
      <text:p text:style-name="P1"><text:span text:style-name="T5"><text:s/><text:tab/></text:span><text:span text:style-name="T1">*London Regatta:</text:span><text:span text:style-name="T3">Collegiate attendance at this regatta will be determined once we have crews <text:tab/><text:tab/><text:tab/> <text:s text:c="8"/><text:tab/> <text:s text:c="8"/>on the water.</text:span></text:p>
      <text:p text:style-name="P6"/>
      <text:p text:style-name="P4">Tag Day:</text:p>
      <text:p text:style-name="P1"><text:span text:style-name="T2">Tag Day will take place on </text:span><text:span text:style-name="T1">Saturday, May 10</text:span><text:span text:style-name="T6">th</text:span><text:span text:style-name="T2">, and has become one of the main fund-raisers for the St. Catharines Rowing Club, a not-for-profit organization. The money from Tag Day goes directly into equipment made available for use to local high schools. It is VERY important that we do our part to participate in and support Tag Day. A schedule of locations and times will be made available to the students the first week of May. </text:span></text:p>
      <text:p text:style-name="P5"/>
      <text:p text:style-name="P4">Questions?</text:p>
      <text:p text:style-name="P5">If you have questions about any of the regattas, contact any of the coaches at the school: 905-687- 7301</text:p>
      <text:list xml:id="list33602743" text:style-name="L1">
        <text:list-item>
          <text:p text:style-name="P15">Ms. J. Lancaster </text:p>
        </text:list-item>
        <text:list-item>
          <text:p text:style-name="P15">Mr. A. Wilson </text:p>
        </text:list-item>
        <text:list-item>
          <text:p text:style-name="P15">Ms. S. Coppinger </text:p>
        </text:list-item>
      </text:list>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pitch="variable"/>
    <style:font-face style:name="ZapfHumnst Dm BT" svg:font-family="'ZapfHumnst Dm B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54cm" fo:margin-left="1.588cm" fo:margin-right="0.6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1T13:55:00.80</dc:date>
    <dc:creator>Students of DSBN</dc:creator>
    <meta:generator>OpenOffice.org/3.3$Win32 OpenOffice.org_project/330m20$Build-9567</meta:generator>
    <meta:editing-duration>PT20M8S</meta:editing-duration>
    <meta:editing-cycles>6</meta:editing-cycles>
    <meta:printed-by>Students of DSBN</meta:printed-by>
    <meta:print-date>2014-02-11T13:47:44.53</meta:print-date>
    <meta:document-statistic meta:table-count="0" meta:image-count="0" meta:object-count="0" meta:page-count="2" meta:paragraph-count="25" meta:word-count="251" meta:character-count="2382"/>
  </office:meta>
</office:document-meta>
</file>